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8549in" table:align="margins" style:shadow="#808080 0.0701in -0.0701in"/>
    </style:style>
    <style:style style:name="Table1.A" style:family="table-column">
      <style:table-column-properties style:column-width="2.2847in" style:rel-column-width="3324*"/>
    </style:style>
    <style:style style:name="Table1.B" style:family="table-column">
      <style:table-column-properties style:column-width="1.4292in" style:rel-column-width="2079*"/>
    </style:style>
    <style:style style:name="Table1.C" style:family="table-column">
      <style:table-column-properties style:column-width="3.141in" style:rel-column-width="4569*"/>
    </style:style>
    <style:style style:name="Table1.A1" style:family="table-cell">
      <style:table-cell-properties style:border-line-width="0.0007in 0.0139in 0.0007in" fo:padding="0.0382in" fo:border="0.0153in double #000000"/>
    </style:style>
    <style:style style:name="Table1.A2" style:family="table-cell">
      <style:table-cell-properties style:border-line-width-left="0.0007in 0.0139in 0.0007in" style:border-line-width-bottom="0.0007in 0.0139in 0.0007in" fo:padding="0.0382in" fo:border-left="0.0153in double #000000" fo:border-right="none" fo:border-top="none" fo:border-bottom="0.0153in double #000000"/>
    </style:style>
    <style:style style:name="Table1.C2" style:family="table-cell">
      <style:table-cell-properties style:border-line-width-left="0.0007in 0.0139in 0.0007in" style:border-line-width-right="0.0007in 0.0139in 0.0007in" style:border-line-width-bottom="0.0007in 0.0139in 0.0007in" fo:padding="0.0382in" fo:border-left="0.0153in double #000000" fo:border-right="0.0153in double #000000" fo:border-top="none" fo:border-bottom="0.0153in double #000000"/>
    </style:style>
    <style:style style:name="P1" style:family="paragraph" style:parent-style-name="Text_20_body">
      <style:text-properties style:font-name="ArialMT" fo:font-size="24pt" fo:background-color="#ffffff"/>
    </style:style>
    <style:style style:name="P2" style:family="paragraph" style:parent-style-name="Text_20_body">
      <style:text-properties style:font-name="Arial" fo:font-size="12pt" fo:background-color="#ffffff" style:font-size-asian="12pt" style:font-size-complex="12pt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4">What is the name of your newspaper?</text:p>
            <text:p text:style-name="P4"/>
            <text:p text:style-name="P4"/>
            <text:p text:style-name="P4">Why did you choose this name? </text:p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">Article </text:p>
          </table:table-cell>
          <table:table-cell table:style-name="Table1.A2" office:value-type="string">
            <text:p text:style-name="P4">Who will write it</text:p>
          </table:table-cell>
          <table:table-cell table:style-name="Table1.C2" office:value-type="string">
            <text:p text:style-name="P4">Reason this article was chosen</text:p>
          </table:table-cell>
        </table:table-row>
        <table:table-row>
          <table:table-cell table:style-name="Table1.A2" office:value-type="string">
            <text:p text:style-name="P2">1. “Local boy find buried treasure near the river ” 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2. “Youth saves eighty-year old from flood” 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3. “Famous bakso seller is closing shop after 20 years.” 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4. “Local street musician made 2jt in one night.” 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5. “Robbers chased off by old lady and a broom” 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6. “New developments in technology make online learning successful” 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2">7. “Painting recovered after cat burglar blunder” </text:p>
            <text:p text:style-name="P2"/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2">8. “Car chase ends in village pond” 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C2" table:number-columns-spanned="3" office:value-type="string">
            <text:p text:style-name="P2">What are some questions you have for me about your project: </text:p>
            <text:p text:style-name="P2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an Stellfox</meta:initial-creator>
    <meta:creation-date>2020-09-06T11:50:43</meta:creation-date>
    <dc:date>2020-09-06T11:57:35</dc:date>
    <dc:creator>Sean Stellfox</dc:creator>
    <meta:editing-duration>PT6M52S</meta:editing-duration>
    <meta:editing-cycles>2</meta:editing-cycles>
    <meta:generator>OpenOffice/4.1.2$Unix OpenOffice.org_project/412m3$Build-9782</meta:generator>
    <meta:document-statistic meta:table-count="1" meta:image-count="0" meta:object-count="0" meta:page-count="2" meta:paragraph-count="14" meta:word-count="103" meta:character-count="585"/>
  </office:meta>
</office:document-meta>
</file>