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3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Calibri1" svg:font-family="Calibri" style:font-pitch="variable"/>
    <style:font-face style:name="Courier New1" svg:font-family="'Courier New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Roboto1" svg:font-family="Roboto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AR PL New Sung" svg:font-family="'AR PL New Sung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Roboto2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4cm" fo:margin-bottom="0cm"/>
    </style:style>
    <style:style style:name="P4" style:family="paragraph">
      <style:paragraph-properties fo:margin-top="0.3cm" fo:margin-bottom="0cm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fo:background-color="transparent" style:font-name-asian="AR PL New Sung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letter-kerning="true" fo:background-color="transparent" style:font-name-asian="AR PL New Sung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><text:span text:style-name="T1">Open Source</text:span></text:p>
            <text:p><text:span text:style-name="T2">S1 Informatika UNS</text:span></text:p>
            <text:p><text:span text:style-name="T2"/></text:p>
            <text:p><text:span text:style-name="T3">01. Kontrak Kuliah</text:span></text:p>
            <text:p><text:span text:style-name="T4"/></text:p>
            <text:p><text:span text:style-name="T4">Ardhi Wijayanto, S.Kom., M.Cs.</text:span></text:p>
            <text:p><text:span text:style-name="T4">202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Deskripsi mata kuliah </text:p>
              </text:list-item>
              <text:list-item>
                <text:p>Capaian pembelajaran</text:p>
              </text:list-item>
              <text:list-item>
                <text:p>Daftar materi</text:p>
              </text:list-item>
              <text:list-item>
                <text:p>Buku referensi</text:p>
              </text:list-item>
              <text:list-item>
                <text:p>Tools yang digunakan</text:p>
              </text:list-item>
              <text:list-item>
                <text:p>Tugas, ujian, penilaian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eskripsi mata kuliah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Mata kuliah Open Source memperkenalkan mahasiswa pada konsep pengembangan perangkat lunak open source (kode sumber terbuka). </text:p>
              </text:list-item>
              <text:list-item>
                <text:p>Mahasiswa diajak untuk menggunakan perangkat lunak berbasis open source serta memberikan kontribusi pada proyek pengembangan perangkat lunak open source.</text:p>
              </text:list-item>
              <text:list-item>
                <text:p>Mata kuliah pilihan 2 SKS teori</text:p>
                <text:list>
                  <text:list-item>
                    <text:p>Ada penggunaan sejumlah tools yang sebaiknya dicoba di luar jam kulia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Capaian pembelajaran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Setelah mengikuti mata kuliah ini selama 16 pertemuan, mahasiswa diharapkan dapat</text:p>
                <text:list>
                  <text:list-item>
                    <text:p>Mengenal model pengembangan perangkat lunak open source</text:p>
                  </text:list-item>
                  <text:list-item>
                    <text:p>Mampu menjelaskan pentingnya model pengembangan perangkat lunak open source </text:p>
                  </text:list-item>
                  <text:list-item>
                    <text:p>Mampu menggunakan perangkat lunak open source</text:p>
                  </text:list-item>
                  <text:list-item>
                    <text:p>Memberikan kontribusi ke proyek open sou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aftar materi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Konsep open source</text:p>
              </text:list-item>
              <text:list-item>
                <text:p>Proyek open source</text:p>
                <text:list>
                  <text:list-item>
                    <text:p>GNU / Linux</text:p>
                  </text:list-item>
                  <text:list-item>
                    <text:p>LibreOffice</text:p>
                  </text:list-item>
                  <text:list-item>
                    <text:p>Gimp dan inkscape</text:p>
                  </text:list-item>
                </text:list>
              </text:list-item>
              <text:list-item>
                <text:p>Tools</text:p>
                <text:list>
                  <text:list-item>
                    <text:p>Versioning control system (VC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Buku referensi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Linux for Developers : Jumpstart Your Linux Programming Skills, William “Bo” Rothwell, 2017, Pearson Education, ISBN-13: 978-0-13-465728-8.</text:p>
              </text:list-item>
              <text:list-item>
                <text:p>Getting Started with Open Source Development 1st edition, Rachna Kapur dkk, 2010, IBM Corporation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ools yang digunakan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Tidak ada praktikum, namun tools berikut disarankan untuk dikuasai :</text:p>
                <text:list>
                  <text:list-item>
                    <text:p>Linux (distro bebas)</text:p>
                    <text:list>
                      <text:list-item>
                        <text:p><text:span text:style-name="T5"><text:a xlink:href="https://ubuntu.com/" xlink:type="simple">Ubuntu</text:a></text:span><text:span text:style-name="T5">, </text:span><text:span text:style-name="T5"><text:a xlink:href="https://linuxmint.com/" xlink:type="simple">Linux Mint</text:a></text:span><text:span text:style-name="T5">, </text:span><text:span text:style-name="T5"><text:a xlink:href="https://manjaro.org/" xlink:type="simple">Manjaro</text:a></text:span><text:span text:style-name="T5">, </text:span><text:span text:style-name="T5"><text:a xlink:href="https://elementary.io/" xlink:type="simple">Elementary</text:a></text:span><text:span text:style-name="T5">, </text:span><text:span text:style-name="T5"><text:a xlink:href="https://getfedora.org/" xlink:type="simple">Fedora</text:a></text:span><text:span text:style-name="T5">, </text:span><text:a xlink:href="http://archlinux.org/" xlink:type="simple">Archlinux</text:a></text:p>
                      </text:list-item>
                      <text:list-item>
                        <text:p>Bisa diinstall ke harddisk, atau menggunakan virtual OS, atau diboot melalui USB flashdisk</text:p>
                      </text:list-item>
                    </text:list>
                  </text:list-item>
                  <text:list-item>
                    <text:p><text:a xlink:href="https://www.libreoffice.org/" xlink:type="simple">LibreOffice</text:a></text:p>
                  </text:list-item>
                  <text:list-item>
                    <text:p><text:a xlink:href="https://git-scm.com/" xlink:type="simple">Git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ugas, ujian, penilaian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Tugas</text:p>
                <text:list>
                  <text:list-item>
                    <text:p>Tugas hanya diberikan apabila dosen pengampu berhalangan hadir </text:p>
                  </text:list-item>
                </text:list>
              </text:list-item>
              <text:list-item>
                <text:p>Tugas besar</text:p>
                <text:list>
                  <text:list-item>
                    <text:p text:style-name="P3">Kirimkan kontribusi anda ke proyek open source (pilihan proyek open source bebas, hanya 1x di akhir semester)</text:p>
                    <text:list>
                      <text:list-item>
                        <text:p>Bentuk kontribusi bisa berupa code, artwork, atau dokumentasi</text:p>
                      </text:list-item>
                      <text:list-item>
                        <text:p>Tunjukkan bukti pengiriman kontribusi</text:p>
                      </text:list-item>
                    </text:list>
                  </text:list-item>
                </text:list>
              </text:list-item>
              <text:list-item>
                <text:p>Lain-lain</text:p>
                <text:list>
                  <text:list-item>
                    <text:p>Pada setiap pertemuan mungkin dosen pengampu akan menanyakan sejumlah pertanyaan kepada mahasiswa secara aca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ugas, ujian, penilaian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Ujian</text:p>
                <text:list>
                  <text:list-item>
                    <text:p>UTS dan UAS bersifat open anything dan soal dishare</text:p>
                    <text:list>
                      <text:list-item>
                        <text:p>UTS : pertemuan ke-8</text:p>
                        <text:list>
                          <text:list-item>
                            <text:p>Soal UTS bisa dilihat di <text:a xlink:href="https://drive.google.com/open?id=10GfZB_RM-zIm1V30lqlmPZQwo5R3klV-OI2k8knG1NE" xlink:type="simple">https://drive.google.com/open?id=10GfZB_RM-zIm1V30lqlmPZQwo5R3klV-OI2k8knG1NE</text:a></text:p>
                          </text:list-item>
                        </text:list>
                      </text:list-item>
                      <text:list-item>
                        <text:p><text:span text:style-name="T6">UAS </text:span>: pertemuan ke-16</text:p>
                        <text:list>
                          <text:list-item>
                            <text:p>Soal UAS bisa dilihat di <text:a xlink:href="https://docs.google.com/document/d/10ooZ7o8d-r4KsPrIh8bsyHnUgfEs3YRFMgDtew0L7Sc/edit?usp=sharing" xlink:type="simple">https://docs.google.com/document/d/10ooZ7o8d-r4KsPrIh8bsyHnUgfEs3YRFMgDtew0L7Sc/edit?usp=sharing</text:a></text:p>
                          </text:list-item>
                        </text:list>
                      </text:list-item>
                    </text:list>
                  </text:list-item>
                  <text:list-item>
                    <text:p>Kuis</text:p>
                    <text:list>
                      <text:list-item>
                        <text:p>Ada 4x kuis selama perkuliahan</text:p>
                      </text:list-item>
                      <text:list-item>
                        <text:p>Tanggal kuis dirahasiakan</text:p>
                      </text:list-item>
                      <text:list-item>
                        <text:p>Tidak ada jadwal kuis ula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ugas, ujian, penilaian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Penilaian</text:p>
                <text:list>
                  <text:list-item>
                    <text:p>Kehadiran harus &gt; 75 %</text:p>
                    <text:list>
                      <text:list-item>
                        <text:p>Sebaiknya hubungi dosen pengampu apabila berhalangan hadir</text:p>
                      </text:list-item>
                    </text:list>
                  </text:list-item>
                  <text:list-item>
                    <text:p>Bobot penilaian</text:p>
                    <text:list>
                      <text:list-item>
                        <text:p text:style-name="P4">UK1 = UTS → 35%</text:p>
                      </text:list-item>
                      <text:list-item>
                        <text:p text:style-name="P4"><text:span text:style-name="T5">UK2 = UAS </text:span>→ 35%</text:p>
                      </text:list-item>
                      <text:list-item>
                        <text:p text:style-name="P4"><text:span text:style-name="T5">UK3 = Tugas + tugas besar </text:span>→ 20%</text:p>
                      </text:list-item>
                      <text:list-item>
                        <text:p><text:span text:style-name="T5">UK4 = Kuis </text:span>→ 10%</text:p>
                      </text:list-item>
                    </text:list>
                  </text:list-item>
                  <text:list-item>
                    <text:p>Remidial</text:p>
                    <text:list>
                      <text:list-item>
                        <text:p>Remidial diberikan untuk mahasiswa yang belum mencapai nilai minimal (minimal C)</text:p>
                      </text:list-item>
                      <text:list-item>
                        <text:p>Dilakukan sebelum deadline input nilai ke Siaka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3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Calibri1" svg:font-family="Calibri" style:font-pitch="variable"/>
    <style:font-face style:name="Courier New1" svg:font-family="'Courier New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Roboto1" svg:font-family="Roboto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AR PL New Sung" svg:font-family="'AR PL New Sung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Roboto2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en" fo:country="US" style:letter-kerning="true" style:font-name-asian="Lohit Devanagari1" style:font-family-asian="'Lohit Devanagari'" style:font-pitch-asian="variable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cm" fo:margin-bottom="0cm" fo:line-height="100%"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pitch-asian="variable" style:font-size-asian="10pt" style:language-asian="id" style:country-asian="ID"/>
    </style:style>
    <style:style style:name="Numbering_20_Symbols" style:display-name="Numbering Symbols" style:family="graphic">
      <style:paragraph-properties style:text-autospace="none"/>
      <style:text-properties style:font-name="Roboto1" fo:font-family="Roboto" style:font-pitch="variable" fo:font-size="10pt" style:font-size-asian="10pt" style:font-name-complex="Roboto1" style:font-family-complex="Roboto" style:font-pitch-complex="variable" style:font-size-complex="10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ListLabel_20_11" style:display-name="ListLabel 11" style:family="graphic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alibri1" style:font-family-asian="Calibri" style:font-pitch-asian="variable" style:font-size-asian="10pt"/>
    </style:style>
    <style:style style:name="Table_20_Contents" style:display-name="Table Contents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21T09:35:02.142632914</meta:creation-date>
    <dc:date>2020-02-27T16:11:44.322070928</dc:date>
    <meta:editing-duration>PT1H1M31S</meta:editing-duration>
    <meta:editing-cycles>47</meta:editing-cycles>
    <meta:generator>LibreOffice/6.3.5.2$Linux_X86_64 LibreOffice_project/30$Build-2</meta:generator>
    <meta:document-statistic meta:object-count="61"/>
  </office:meta>
</office:document-meta>
</file>